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2E7F3A448B77811D.png" manifest:media-type="image/png"/>
  <manifest:file-entry manifest:full-path="Pictures/1000000000000556000003004F95CFC5CCBF2B8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48cm, 8.458cm, 2.322cm, 7.046cm)" draw:image-opacity="100%" style:mirror="none"/>
    </style:style>
    <style:style style:name="M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47cm, 8.458cm, 2.893cm, 7.046cm)" draw:image-opacity="100%" style:mirror="none"/>
    </style:style>
    <style:style style:name="Mgr3" style:family="graphic" style:parent-style-name="standard">
      <style:graphic-properties svg:stroke-color="#ffffff" draw:fill-color="#ffffff" draw:textarea-horizontal-align="justify" draw:textarea-vertical-align="middle" draw:auto-grow-height="false" fo:min-height="8.15cm" fo:min-width="9.7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8.6cm" svg:height="14.125cm" svg:x="1.2cm" svg:y="1cm">
        <draw:image xlink:href="Pictures/1000000000000556000003002E7F3A448B77811D.png" xlink:type="simple" xlink:show="embed" xlink:actuate="onLoad">
          <text:p/>
        </draw:image>
      </draw:frame>
      <draw:frame draw:style-name="Mgr2" draw:text-style-name="MP1" draw:layer="backgroundobjects" svg:width="18.6cm" svg:height="13.575cm" svg:x="1.2cm" svg:y="15.125cm">
        <draw:image xlink:href="Pictures/1000000000000556000003004F95CFC5CCBF2B8B.png" xlink:type="simple" xlink:show="embed" xlink:actuate="onLoad">
          <text:p/>
        </draw:image>
      </draw:frame>
      <draw:custom-shape draw:style-name="Mgr3" draw:text-style-name="MP2" draw:layer="backgroundobjects" svg:width="10.2cm" svg:height="8.4cm" svg:x="1.2cm" svg:y="17.8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09:44:00.038000000</meta:creation-date>
    <dc:date>2018-07-10T16:21:46.781000000</dc:date>
    <meta:editing-duration>PT2M13S</meta:editing-duration>
    <meta:editing-cycles>2</meta:editing-cycles>
    <meta:generator>LibreOffice/6.0.5.2$Windows_X86_64 LibreOffice_project/54c8cbb85f300ac59db32fe8a675ff7683cd5a16</meta:generator>
    <meta:document-statistic meta:object-count="3"/>
  </office:meta>
</office:document-meta>
</file>