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EC722F674DECF23F.png" manifest:media-type="image/png"/>
  <manifest:file-entry manifest:full-path="Pictures/1000000000000556000003007D6077E729333FB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279cm, 7.161cm, 2.2cm, 8.054cm)" draw:image-opacity="100%" style:mirror="none"/>
    </style:style>
    <style:style style:name="M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435cm, 7.131cm, 2.424cm, 8.084cm)" draw:image-opacity="100%" style:mirror="none"/>
    </style:style>
    <style:style style:name="Mgr3" style:family="graphic" style:parent-style-name="standard">
      <style:graphic-properties svg:stroke-color="#ffffff" draw:fill-color="#ffffff" draw:textarea-horizontal-align="justify" draw:textarea-vertical-align="middle" draw:auto-grow-height="false" fo:min-height="7.35cm" fo:min-width="9.3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loext:graphic-properties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9.8cm" svg:height="12.7cm" svg:x="0.2cm" svg:y="1cm">
        <draw:image xlink:href="Pictures/100000000000055600000300EC722F674DECF23F.png" xlink:type="simple" xlink:show="embed" xlink:actuate="onLoad">
          <text:p/>
        </draw:image>
      </draw:frame>
      <draw:frame draw:style-name="Mgr2" draw:text-style-name="MP1" draw:layer="backgroundobjects" svg:width="19.8cm" svg:height="14.6cm" svg:x="0.252cm" svg:y="13.3cm">
        <draw:image xlink:href="Pictures/1000000000000556000003007D6077E729333FBB.png" xlink:type="simple" xlink:show="embed" xlink:actuate="onLoad">
          <text:p/>
        </draw:image>
      </draw:frame>
      <draw:custom-shape draw:style-name="Mgr3" draw:text-style-name="MP2" draw:layer="backgroundobjects" svg:width="9.8cm" svg:height="7.6cm" svg:x="1.3cm" svg:y="14.8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4T16:08:44.871000000</meta:creation-date>
    <dc:date>2018-07-10T16:24:55.290000000</dc:date>
    <meta:editing-duration>PT1M22S</meta:editing-duration>
    <meta:editing-cycles>2</meta:editing-cycles>
    <meta:generator>LibreOffice/6.0.5.2$Windows_X86_64 LibreOffice_project/54c8cbb85f300ac59db32fe8a675ff7683cd5a16</meta:generator>
    <meta:document-statistic meta:object-count="3"/>
  </office:meta>
</office:document-meta>
</file>