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2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 style:list-style-name="L3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 style:list-style-name="L3">
      <style:text-properties style:font-name="Calibri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 style:list-style-name="L2">
      <style:text-properties fo:font-weight="bold" style:font-weight-asian="bold" style:font-weight-complex="bold"/>
    </style:style>
    <style:style style:name="P11" style:family="paragraph" style:parent-style-name="Standard" style:list-style-name="L3">
      <style:text-properties fo:font-weight="bold" style:font-weight-asian="bold" style:font-weight-complex="bold"/>
    </style:style>
    <style:style style:name="P12" style:family="paragraph" style:parent-style-name="Standard" style:list-style-name="L3"/>
    <style:style style:name="P13" style:family="paragraph" style:parent-style-name="Standard" style:list-style-name="L3">
      <style:paragraph-properties fo:text-align="justify" style:justify-single-word="false"/>
    </style:style>
    <style:style style:name="P14" style:family="paragraph" style:parent-style-name="Standard" style:list-style-name="L3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bcc2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e woman with a tiny carbon footprint : corrigé du questionnaire</text:p>
      <text:p text:style-name="P4"/>
      <text:p text:style-name="P1">I Information about Joan Pick at the time of the article :</text:p>
      <text:p text:style-name="Standard"/>
      <text:list xml:id="list1576132173" text:style-name="L1">
        <text:list-item>
          <text:p text:style-name="P5"><text:span text:style-name="T3">Age : </text:span><text:s/>she is 67 years old (§1)</text:p>
        </text:list-item>
        <text:list-item>
          <text:p text:style-name="P5"><text:span text:style-name="T3">The country and the city where she lives :</text:span> She lives in Croydon near London in the United Kingdom/in Great Britain/in England <text:s/>[§2 + §6 : « South London », «Tower Bridge »]</text:p>
        </text:list-item>
        <text:list-item>
          <text:p text:style-name="P5"><text:span text:style-name="T3">Marital status : </text:span><text:s/>single <text:s/>(§7) (she « doesn't have a partner »)</text:p>
        </text:list-item>
        <text:list-item>
          <text:p text:style-name="P5"><text:span text:style-name="T3">Her previous job(s) :</text:span> she was a scientist and writer (§5)</text:p>
        </text:list-item>
        <text:list-item>
          <text:p text:style-name="P5"><text:span text:style-name="T3">The way she moves (</text:span><text:span text:style-name="T2">la façon dont elle se déplace</text:span><text:span text:style-name="T3">) : </text:span>she runs (cf subheading, partie en italique)</text:p>
        </text:list-item>
        <text:list-item>
          <text:p text:style-name="P5"><text:span text:style-name="T3">The food she eats :</text:span> raw food (subheading + §1)</text:p>
        </text:list-item>
      </text:list>
      <text:p text:style-name="Standard"/>
      <text:p text:style-name="Standard">II</text:p>
      <text:list xml:id="list2073736338" text:style-name="L2">
        <text:list-item>
          <text:p text:style-name="P6"><text:span text:style-name="T3"><text:s/>Joan Pick's mother is dead. </text:span><text:s text:c="10"/><text:span text:style-name="T3">True</text:span> <text:s text:c="14"/></text:p>
          <text:p text:style-name="P6">« her mother's funeral» (§1)</text:p>
        </text:list-item>
        <text:list-item>
          <text:p text:style-name="P6"><text:span text:style-name="T3"><text:s/>Joan Pick buys all sorts of sport articles.</text:span> <text:s text:c="3"/><text:span text:style-name="T3">False</text:span></text:p>
          <text:p text:style-name="P7">« The <text:span text:style-name="T5">only</text:span> items she ever buys are new trainers » (§1)</text:p>
        </text:list-item>
        <text:list-item>
          <text:p text:style-name="P6"><text:span text:style-name="T3"><text:s text:c="2"/>Joan Pick is in bad health.</text:span> <text:s/><text:span text:style-name="T3">False</text:span> <text:s text:c="18"/></text:p>
        </text:list-item>
      </text:list>
      <text:p text:style-name="P3"><text:s text:c="14"/>« [she] claims her lifestyle keeps her healthy » (§1)</text:p>
      <text:list xml:id="list105129837611867" text:continue-numbering="true" text:style-name="L2">
        <text:list-item>
          <text:p text:style-name="P6"><text:span text:style-name="T3"><text:s text:c="2"/>Joan Pick lives in an apartment.</text:span> <text:s text:c="2"/><text:span text:style-name="T3">True</text:span> <text:s text:c="13"/></text:p>
        </text:list-item>
      </text:list>
      <text:p text:style-name="Standard"><text:s text:c="13"/>« <text:span text:style-name="T4">Her Croydon flat » (§2)</text:span></text:p>
      <text:list xml:id="list105129526518588" text:continue-numbering="true" text:style-name="L2">
        <text:list-item>
          <text:p text:style-name="P6"><text:span text:style-name="T3"><text:s text:c="2"/>She bought her furniture (</text:span><text:span text:style-name="T2">meubles</text:span><text:span text:style-name="T3">) recently.</text:span> <text:s text:c="3"/><text:span text:style-name="T3">False</text:span></text:p>
        </text:list-item>
      </text:list>
      <text:p text:style-name="P3"><text:s text:c="11"/>« the furniture is classic 1960s - very fashionable now - that she has had for four decades. »</text:p>
      <text:p text:style-name="P3"><text:s text:c="11"/>(§2)</text:p>
      <text:list xml:id="list105130347647910" text:continue-numbering="true" text:style-name="L2">
        <text:list-item>
          <text:p text:style-name="P10"><text:s text:c="5"/>Her neighbours and friends think that JP is crazy. <text:s text:c="3"/>True </text:p>
        </text:list-item>
      </text:list>
      <text:p text:style-name="Standard"><text:s text:c="11"/>« <text:span text:style-name="T4">she admits, with a sparkle in her eyes, that her friends and neighbours do think she's "a bit mad". (§7)</text:span></text:p>
      <text:p text:style-name="Standard"/>
      <text:p text:style-name="Standard">III</text:p>
      <text:list xml:id="list1904912597" text:style-name="L3">
        <text:list-item>
          <text:p text:style-name="P11">What question does the journalist ask in the title?</text:p>
          <text:p text:style-name="P9">Is her lifestyle extreme or the future we must all face up to? </text:p>
        </text:list-item>
        <text:list-item>
          <text:p text:style-name="P11"><text:span text:style-name="T7">Explain why the year </text:span>1973 <text:span text:style-name="T7">is significant for Joan Pick</text:span>?</text:p>
        </text:list-item>
      </text:list>
      <text:p text:style-name="Standard"><text:s text:c="11"/>«  <text:span text:style-name="T4">Joan Pick hasn't driven a car since 1973 and has only been in a vehicle twice since then.»</text:span></text:p>
      <text:list xml:id="list105130707424235" text:continue-numbering="true" text:style-name="L3">
        <text:list-item>
          <text:p text:style-name="P12"><text:span text:style-name="T3">Does she use lots of energy at home? No</text:span> <text:s text:c="13"/>Justify in French</text:p>
          <text:p text:style-name="P12">Elle utilise un minimum d'électricité (une seule lampe allumée le soir avec des ampoules basse consommation bien sûr). Elle a eu le gaz coupé à un moment donné donc elle peut s'en passer.</text:p>
        </text:list-item>
      </text:list>
      <text:p text:style-name="Standard"><text:s text:c="11"/>[« <text:span text:style-name="T4">Her gas supply was cut off sometime and her electricity usage is minimal. » (§1)</text:span></text:p>
      <text:p text:style-name="P2"><text:s text:c="12"/>«  The only electricity she uses is a single light (low-energy bulbs, of course) for the evenings »] (§2)</text:p>
      <text:list xml:id="list105130626168853" text:continue-numbering="true" text:style-name="L3">
        <text:list-item>
          <text:p text:style-name="P11">Does she love the consumer society? No <text:s text:c="12"/>Justify in French</text:p>
          <text:p text:style-name="P8">Elle n'achète rien à part de la nourriture à base de graines et de noisettes (§8). Elle fait de la gymnastique avec des casseroles qu'elle n'utilise plus de fait de son nouveau mode d'alimentation [(végétarien, nourriture crue) §8] De plus, elle ne voyage pas (§7), ni n'a de voiture. (§1)</text:p>
          <text:p text:style-name="P13"/>
        </text:list-item>
        <text:list-item>
          <text:p text:style-name="P11">Say if she has the following appliances/devices at home:</text:p>
          <text:p text:style-name="P12"/>
          <text:p text:style-name="P12">Washing machine <text:s text:c="3"/>No [<text:span text:style-name="T4">her kettle, which not only makes the tea she drinks all day, but </text:span><text:soft-page-break/><text:span text:style-name="T4">provides the hot water for laundry - which she does by hand ] (elle fait la lessive à la main avec l'eau chaude de sa bouilloire (§2) </text:span><text:s text:c="29"/></text:p>
          <text:p text:style-name="P12">Radio <text:s text:c="21"/>Yes <text:s/>[« She <text:span text:style-name="T4">listens to Classic FM and Radio 4 on an old secondhand stereo system. » §2]</text:span></text:p>
          <text:p text:style-name="P12">Kettle (<text:span text:style-name="T1">bouilloire</text:span>) <text:s text:c="3"/>Yes [<text:span text:style-name="T4">her kettle §2]</text:span> <text:s text:c="34"/></text:p>
          <text:p text:style-name="P12">Central Heating <text:s text:c="7"/>No <text:s/>[« <text:span text:style-name="T4">Pick doesn't have heating » §3]</text:span></text:p>
          <text:p text:style-name="P12">Television <text:s text:c="15"/>No (accepter « Yes » car il se peut que Joan Pick ait gardé le poste de télé comme meuble mais il est vraisemblable qu'elle ne regarde plus la télé depuis très longtemps.) (§2)</text:p>
          <text:p text:style-name="P12"/>
        </text:list-item>
        <text:list-item>
          <text:p text:style-name="P12"><text:s/><text:span text:style-name="T3">What is her solution not to be cold?</text:span> <text:s/>[« <text:span text:style-name="T4">"Clothing and exercise," she replies » §3]</text:span></text:p>
          <text:p text:style-name="P12"/>
        </text:list-item>
        <text:list-item>
          <text:p text:style-name="P11">Find the quotation which explains why she decided to live this way :</text:p>
          <text:p text:style-name="P8">« I realised we have got the energy question totally wrong. We believed that fossil fuels were infinite, but they are finite. »</text:p>
        </text:list-item>
        <text:list-item>
          <text:p text:style-name="P12"><text:span text:style-name="T3">Her opinion about holidays :</text:span> <text:s/>negative <text:s text:c="17"/>Justify in French</text:p>
          <text:p text:style-name="P12">Elle considère que l'on voyage en lisant des livres, qu'on n'a pas besoin de voyager pour connaître tous ces endroits.</text:p>
          <text:p text:style-name="P8">[« "Oh no," she says. "I've never enjoyed going on holidays. You can learn about places by reading about them. » § 7]</text:p>
        </text:list-item>
        <text:list-item>
          <text:p text:style-name="P11">Explique en français les phrases suivantes : </text:p>
          <text:p text:style-name="P12">1) « She despairs that most people have to be forced to change the way they live, rather than making the choices themselves. » (§5) <text:span text:style-name="T1">Cela la désespère qu'il faille contraindre les gens à changer leur mode de vie plutôt qu'ils n'en prennent eux-mêmes l'initiative.</text:span></text:p>
          <text:p text:style-name="P12">2) « She never uses the lift. » (§ 9) <text:span text:style-name="T1">Elle n'utilise jamais l'ascenseur.</text:span></text:p>
          <text:p text:style-name="P12"/>
        </text:list-item>
        <text:list-item>
          <text:p text:style-name="P12"><text:span text:style-name="T3">The interview takes place</text:span> in the middle of the day (« afternoon sunshine », dernier §)</text:p>
          <text:p text:style-name="P12"/>
        </text:list-item>
        <text:list-item>
          <text:p text:style-name="P14">OPINION PERSONNELLE : <text:span text:style-name="T6">Do you think Joan Pick's lifestyle is extreme ? Answer giving arguments (about 120 words)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0:07:20.30</meta:creation-date>
    <dc:date>2020-03-16T10:51:28.859000000</dc:date>
    <meta:editing-duration>PT1H23M11S</meta:editing-duration>
    <meta:editing-cycles>13</meta:editing-cycles>
    <meta:generator>LibreOffice/6.1.4.2$Windows_X86_64 LibreOffice_project/9d0f32d1f0b509096fd65e0d4bec26ddd1938fd3</meta:generator>
    <meta:document-statistic meta:table-count="0" meta:image-count="0" meta:object-count="0" meta:page-count="2" meta:paragraph-count="50" meta:word-count="777" meta:character-count="4425" meta:non-whitespace-character-count="3374"/>
  </office:meta>
</office:document-meta>
</file>