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list-style-name="L3">
      <style:paragraph-properties fo:text-align="start" style:justify-single-word="false"/>
      <style:text-properties fo:font-size="13pt" style:font-size-asian="13pt" style:font-size-complex="13pt"/>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6.823cm" fo:text-indent="-0.635cm" fo:margin-left="6.8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458cm" fo:text-indent="-0.635cm" fo:margin-left="7.4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093cm" fo:text-indent="-0.635cm" fo:margin-left="8.0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728cm" fo:text-indent="-0.635cm" fo:margin-left="8.7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9.363cm" fo:text-indent="-0.635cm" fo:margin-left="9.3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998cm" fo:text-indent="-0.635cm" fo:margin-left="9.9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633cm" fo:text-indent="-0.635cm" fo:margin-left="10.6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268cm" fo:text-indent="-0.635cm" fo:margin-left="11.2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903cm" fo:text-indent="-0.635cm" fo:margin-left="11.9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538cm" fo:text-indent="-0.635cm" fo:margin-left="12.53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eils avant lecture et prise de connaissance d'un commentaire modélisant  (page 2)</text:p>
      <text:p text:style-name="P4"/>
      <text:p text:style-name="P4">Vous avez eu un aperçu d'une façon d'organiser votre brouillon impliquant la compréhension d'un document inconnu, la mise en lien d'idées et l'élaboration d'un plan logique qui va vous aider à parler posément en sachant surtout où vous allez. Les idées personnelles permettent aussi à votre examinateur de préparer des questions en deuxième partie (interaction) et lui permettent de voir que vous <text:s/>êtes ouvert-e d'esprit, que vous avez appris beaucoup de vocabulaire et que vous avez envie de partager, de communiquer en anglais sur un thème qui <text:s/>vous tient à cœur.</text:p>
      <text:p text:style-name="P4"/>
      <text:p text:style-name="P4">Le commentaire ci-dessous est <text:span text:style-name="T3">totalement impossible à produire en 20 minutes</text:span> puisque l'expression orale n'est pas censée être un écrit oralisé. Vous devez regarder votre examinateur, le convaincre donc travailler la conviction par l'accent de phrase (mettre l'accent, quand vous parlez, sur les mots porteurs d'information) et l'intonation. Le commentaire ci-dessous est donc uniquement un support modélisant que je vous conseille de lire en surlignant ce que vous pourriez facilement réutiliser lors d'un prochain entraînement à l'épreuve orale. L'idéal est de vous enregistrer en rédigeant le moins de phrases possibles et en improvisant mais cela suppose :</text:p>
      <text:p text:style-name="P4"/>
      <text:list xml:id="list7940348429988851128" text:style-name="L3">
        <text:list-item>
          <text:p text:style-name="P6"><text:span text:style-name="T2">de ne pas du tout hésiter pour l'introduction générale (source, date de publication, évocation du titre, ...) et la description rapide des images. Une fois les éléments périphériques évoqués, il convient de faire ressortir le thème global du texte puis lors d'une deuxième lecture de relever les détails significatifs voire implicites. Cela suppose : <text:s text:c="9"/></text:span></text:p>
        </text:list-item>
        <text:list-item>
          <text:p text:style-name="P6"><text:span text:style-name="T2">de connaître un minimum de mots en rapport avec le thème de l'argent et de la banque</text:span></text:p>
        </text:list-item>
        <text:list-item>
          <text:p text:style-name="P6"><text:span text:style-name="T2"><text:s/>d'avoir compris des mots de niveau A2  (ex « no longer » (line 10) ou B1 (ex « likely » line 23) présents dans le texte.</text:span></text:p>
        </text:list-item>
        <text:list-item>
          <text:p text:style-name="P6"><text:span text:style-name="T2">de maîtriser la construction de phrases simples pour pouvoir tenir entre 5 et 10 minutes lors de la prise de parole en continu. Si cette maîtrise n'est pas parfaitement acquise, il est déconseillé de se lancer dans des phrases trop complexes. Vous risquez de ne pas contrôler la construction de ces phrases. Néanmoins, l'utilisation de connecteurs (cf mon commentaire : « In fact », « However », « First of all », etc) est facile et de nature à vous mettre à l'aise. Sur Franglish, vous n'aurez aucune difficulté à vérifier vos connaissances et à vous constituer une liste personnelle d'un dizaine de « linking words » que vous jugerez incontournables.</text:span></text:p>
        </text:list-item>
      </text:list>
      <text:p text:style-name="P5"/>
      <text:p text:style-name="P4">DONC n'attendez pas de votre enseignant qu'il rédige un commentaire de texte ou un commentaire de vidéo à votre place. Un support modélisant une ou deux fois dans l'année devrait suffire. Par contre, vous réalisez l'importance de la trace écrite élaborée par vous et vos camarades en classe et qui vous permet en quelques semaines de progresser pour finalement à terme atteindre les objectifs de l'examen.</text:p>
      <text:p text:style-name="P2"/>
      <text:p text:style-name="P2"/>
      <text:p text:style-name="P2"/>
      <text:p text:style-name="P2"/>
      <text:p text:style-name="P2"/>
      <text:p text:style-name="P7"><text:soft-page-break/>The rise of the cashless city : commentaire professeur une fois les éléments périphériques introduits (This document is an article taken from etc.)</text:p>
      <text:p text:style-name="Standard"/>
      <text:p text:style-name="P1">This article imagines cities with plastic money only. It would mean no coins or banknotes any more. The possibility of living in cities like these is made all the more possible as you don't need to « enter PIN code » thanks to contactless cards.</text:p>
      <text:p text:style-name="P1"/>
      <text:p text:style-name="P1">In fact, more and more youngsters pay with their phones or credit cards for very small amounts. They find it more convenient and quicker than paying with cash which means there is no need for shop assistants or cashiers to give them small change. It can mean a gain of time for buses and it prevents people from queuing too long. The advantage with plastic money is the fact hold-ups are no longer possible as there are fewer and fewer cash tills with coins and banknotes. Cashlessness is also a good way to put an end to moonlighting though some poor people prefer moonlighting to being declared and paying taxes. Another example, there are customers who prefer paying cash in exchange for no VAT.</text:p>
      <text:p text:style-name="P1"/>
      <text:p text:style-name="P1">However, there are several drawbacks. First of all, young consumers don't count their cash or coins any longer. Money is becoming more and more virtual which means they are more likely to have their bank account overdrawn, unless they do the accounts every day. Secondly, a world in which money would be virtual is a world in which the have-nots feel excluded. Some very poor people live in the streets, they are homeless and in order to be able to buy some food, they beg for passers-by or pedestrians to give them some small change. A minority of adults don't have a bank account because they are jobless and are no longer granted/given unemployment benefits. Why deprive them of their only means of survival ? Likewise, a cash-free society would be detrimental to the smallest traders since buying the bank card reader device would be too expensive for them. They depend on cash much more than supermarkets for example <text:s/>however they play an important part socially speaking. Open air markets are part of popular culture. I forgot to mention the associations. We usually give them small change via a donation box but if coins are no longer used, we will not be able to help them. What about flea markets ? How can you be sure you will be able to buy or sell second-hand articles if cash disappears ? Last but not least, grandparents will no longer be able to spoil their grandchildren by giving them a few banknotes without having to inform the parents.</text:p>
      <text:p text:style-name="P1"/>
      <text:p text:style-name="P1">The journalist is aware of the problem, but as a consumer, he realises he always uses his plastic card. He hasn't withdrawn cash from a money machine for more than four months.</text:p>
      <text:p text:style-name="P1"/>
      <text:p text:style-name="P1">In conclusion, though plastic money is very convenient and may be a gain of time for customers and shop/store owners, getting rid of coins and <text:s/>banknotes doesn't seem to me a good idea for the reasons I have mention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9T21:31:15.67</meta:creation-date>
    <dc:date>2020-03-17T15:26:20.51</dc:date>
    <meta:editing-duration>PT1H57M24S</meta:editing-duration>
    <meta:editing-cycles>6</meta:editing-cycles>
    <meta:generator>OpenOffice/4.1.3$Win32 OpenOffice.org_project/413m1$Build-9783</meta:generator>
    <meta:print-date>2020-03-10T07:13:04.58</meta:print-date>
    <meta:document-statistic meta:table-count="0" meta:image-count="0" meta:object-count="0" meta:page-count="2" meta:paragraph-count="14" meta:word-count="997" meta:character-count="5874"/>
  </office:meta>
</office:document-meta>
</file>