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style="italic" style:font-style-asian="italic" style:font-style-complex="italic"/>
    </style:style>
    <style:style style:name="P3" style:family="paragraph" style:parent-style-name="Standard" style:list-style-name="L3">
      <style:text-properties fo:font-style="italic" style:font-style-asian="italic" style:font-style-complex="italic"/>
    </style:style>
    <style:style style:name="P4" style:family="paragraph" style:parent-style-name="Standard" style:list-style-name="L2"/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L5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77cm" fo:text-indent="-0.635cm" fo:margin-left="8.3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012cm" fo:text-indent="-0.635cm" fo:margin-left="9.0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47cm" fo:text-indent="-0.635cm" fo:margin-left="9.64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671cm" fo:text-indent="-0.635cm" fo:margin-left="4.6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941cm" fo:text-indent="-0.635cm" fo:margin-left="5.9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211cm" fo:text-indent="-0.635cm" fo:margin-left="7.2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846cm" fo:text-indent="-0.635cm" fo:margin-left="7.8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481cm" fo:text-indent="-0.635cm" fo:margin-left="8.4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116cm" fo:text-indent="-0.635cm" fo:margin-left="9.1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751cm" fo:text-indent="-0.635cm" fo:margin-left="9.75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emple de gestion d'un brouillon pour une épreuve orale sur une vidéo ou un texte inconnus.</text:p>
      <text:p text:style-name="P6">Idéal pour les BTS CG mais aussi utilisable par la plupart des BTS ayant une épreuve d'expression orale en anglais à partir d'un support inconnu</text:p>
      <text:p text:style-name="Standard"/>
      <text:p text:style-name="P7">Texte choisi : The rise of the cashless city : « There is this real danger of exclusion »</text:p>
      <text:list xml:id="list4900507025394371926" text:style-name="L5">
        <text:list-header>
          <text:p text:style-name="P8"><text:span text:style-name="T1"/></text:p>
        </text:list-header>
      </text:list>
      <text:p text:style-name="Standard"><text:span text:style-name="T1">Anticipation à partir du titre et des photos :</text:span> rise (rose, risen, s'élever, se lever) =&gt; idée</text:p>
      <text:p text:style-name="Standard"><text:s text:c="75"/>d'augmentation</text:p>
      <text:p text:style-name="Standard"><text:s text:c="70"/>cashless =&gt; suffixe « less » =&gt; absence de/sans</text:p>
      <text:p text:style-name="Standard"><text:s text:c="70"/>(homeless, jobless …)</text:p>
      <text:p text:style-name="Standard"><text:s text:c="70"/>cash = espèces, liquide =&gt; paiement sans liquide, virtuel</text:p>
      <text:p text:style-name="Standard"><text:s text:c="71"/><text:span text:style-name="T1">première photo </text:span>: un DAB symbolisant le retrait </text:p>
      <text:p text:style-name="Standard"><text:s text:c="71"/>d'argent liquide</text:p>
      <text:p text:style-name="Standard"><text:s text:c="71"/><text:span text:style-name="T1">deuxième photo</text:span> : un sans abri qui a faim (hungry) et </text:p>
      <text:p text:style-name="Standard"><text:s text:c="71"/>qui mendie pour avoir des pièces</text:p>
      <text:p text:style-name="Standard"><text:s text:c="70"/><text:span text:style-name="T1"><text:s/>troisième photo</text:span> : paiement par carte sans contact</text:p>
      <text:p text:style-name="Standard"/>
      <text:p text:style-name="P1">Thème principal : (compréhension globale) identification d'éléments clés après une première lecture</text:p>
      <text:p text:style-name="Standard"/>
      <text:p text:style-name="Standard">What : plastic money. - and - people use cash (banknotes/coins). Use contactless cards instead.</text:p>
      <text:p text:style-name="Standard"/>
      <text:p text:style-name="Standard">where : in cities, in public transport, in shops, cafes, ...</text:p>
      <text:p text:style-name="Standard"/>
      <text:p text:style-name="Standard">when : nowadays (recent article) =&gt; topical issue</text:p>
      <text:p text:style-name="Standard"/>
      <text:p text:style-name="Standard">who : people mentioned in the article : the homeless/the smallest traders/the poorest inhabitants (e.g. the homeless)/the narrator (the journalist) speaking in the first person and saying « I was surprised I had not removed cash from a money machine for over four months »/ ...</text:p>
      <text:p text:style-name="Standard"/>
      <text:p text:style-name="P1">Lecture(s) approfondie(s) <text:s/>avec recherche de liens + extension du thème avec des idées personnelles <text:span text:style-name="T3">(en italiques) </text:span><text:span text:style-name="T4">pour pouvoir augmenter le temps de prise de parole en continu</text:span></text:p>
      <text:p text:style-name="Standard"/>
      <text:p text:style-name="Standard"><text:span text:style-name="T1">Why this phenomenon ? </text:span>Contactless cards with no need to enter PIN code</text:p>
      <text:p text:style-name="Standard"><text:s text:c="40"/>payment by mobile phone =&gt; for very small amounts</text:p>
      <text:p text:style-name="Standard"/>
      <text:p text:style-name="Standard"><text:span text:style-name="T1">Advantages :</text:span> <text:s text:c="2"/></text:p>
      <text:p text:style-name="Standard"/>
      <text:p text:style-name="Standard"><text:s text:c="24"/>No cash =&gt; no need for small change</text:p>
      <text:p text:style-name="Standard"><text:s text:c="24"/>Gain of time at the checkout, in buses, ...</text:p>
      <text:list xml:id="list8528172909247984527" text:style-name="L1">
        <text:list-item>
          <text:list>
            <text:list-item>
              <text:list>
                <text:list-header>
                  <text:p text:style-name="P2">No more risk of hold-ups in banks !</text:p>
                </text:list-header>
              </text:list>
            </text:list-item>
          </text:list>
        </text:list-item>
      </text:list>
      <text:p text:style-name="Standard"><text:s text:c="24"/><text:span text:style-name="T3">End of moonlighting</text:span></text:p>
      <text:p text:style-name="Standard"><text:s text:c="24"/><text:span text:style-name="T3">Lots of bacteria present in coins and banknotes =&gt; cashless payment is + hygienic</text:span></text:p>
      <text:p text:style-name="Standard"/>
      <text:p text:style-name="Standard"><text:span text:style-name="T1">Disadvantages :</text:span> </text:p>
      <text:p text:style-name="Standard"/>
      <text:list xml:id="list1638076274961724669" text:style-name="L2">
        <text:list-item>
          <text:p text:style-name="P4">Plastic money = virtual money <text:s text:c="2"/><text:span text:style-name="T3">=&gt; young people have difficulty realising the <text:s text:c="4"/>amount of money they spend every day. Risk of overdrawn bank accounts</text:span></text:p>
        </text:list-item>
        <text:list-item>
          <text:p text:style-name="P4">Risk of exclusion : <text:s text:c="32"/>a) the have-nots, the homeless (=&gt; no <text:soft-page-break/>more coins for them when they beg in the street) or those who don't have a bank account</text:p>
          <text:p text:style-name="P5"><text:s text:c="63"/>b) The smallest traders <text:span text:style-name="T3">can't afford to </text:span><text:span text:style-name="T3">buy a card reader device =&gt; too expensive</text:span> =&gt; <text:s text:c="3"/>they only accept cash payment. YET Social role i.e. <text:span text:style-name="T3">speak to people who feel lonely</text:span> <text:span text:style-name="T3">(imptce of open air markets or flea markets)</text:span></text:p>
          <text:p text:style-name="P5"><text:s text:c="64"/>c) no more donation boxes for associations/<text:span text:style-name="T3">charities</text:span></text:p>
        </text:list-item>
      </text:list>
      <text:list xml:id="list4269395599063729477" text:style-name="L3">
        <text:list-item>
          <text:p text:style-name="P3">Flea markets : law allows individuals to sell second-hand articles once a year. The only means of payment is cash.</text:p>
        </text:list-item>
        <text:list-item>
          <text:p text:style-name="P3">Impossibity for grandparents to spoil their grandchildren by giving them some coins directly</text:p>
        </text:list-item>
      </text:list>
      <text:p text:style-name="Standard"/>
      <text:p text:style-name="P1">My opinion : <text:s/></text:p>
      <text:p text:style-name="P1"/>
      <text:p text:style-name="Standard"><text:span text:style-name="T1"><text:s text:c="26"/></text:span><text:span text:style-name="T2">Mixed feelings but rather against the disappearance of cash</text:span></text:p>
      <text:p text:style-name="Standard"><text:s text:c="24"/></text:p>
      <text:p text:style-name="Standard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1:26:43.36</meta:creation-date>
    <dc:date>2020-03-17T15:34:46.71</dc:date>
    <meta:editing-duration>PT1H13M46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38" meta:word-count="472" meta:character-count="3732"/>
  </office:meta>
</office:document-meta>
</file>